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lan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5297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FETIVOS_-_COMISSIONAD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4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number-columns-repeated="254" table:default-cell-style-name="ce2"/>
        <table:table-row table:style-name="ro1">
          <table:table-cell office:value-type="string" table:number-columns-spanned="2" table:number-rows-spanned="1" table:style-name="ce26">
            <text:p>A Prefeitura Municipal de Monte Mor torna público para conhecimento de todos os interessados e de</text:p>
            <text:p>acordo com o Artigo 38 parágrafo 6ª da Constituição Federal e Instituições do Tribunal de Contas do</text:p>
            <text:p>Estado de São Paulo, os valores dos subsídios e da remuneração dos cargos públicos ( efetivos,</text:p>
            <text:p>comissionados, prefeito e vice).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27">
            <text:p>QUADRO DE CARGOS EFETIVO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CARGOS</text:p>
          </table:table-cell>
          <table:table-cell office:value-type="string" table:style-name="ce3">
            <text:p>SAL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DVOGADO</text:p>
          </table:table-cell>
          <table:table-cell office:value-type="currency" office:value="8641.3295193834001" table:style-name="ce5">
            <text:p>R$ 8.641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COMUNITÁRIO DE SAÚDE</text:p>
          </table:table-cell>
          <table:table-cell office:value-type="currency" office:value="1275.9302558099998" table:style-name="ce5">
            <text:p>R$ 1.275,9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DE APOIO AO CONTROLE AMBIENTAL E ANIMAL</text:p>
          </table:table-cell>
          <table:table-cell office:value-type="currency" office:value="1184.1707762535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DE CONTROLES DE ENDEMIAS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DE SANEAMENTO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DE TRÂNSITO FEMININO</text:p>
          </table:table-cell>
          <table:table-cell office:value-type="currency" office:value="1594.71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DE TRÂNSITO MASCULINO</text:p>
          </table:table-cell>
          <table:table-cell office:value-type="currency" office:value="1594.71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TÉCNICO DE VIGILÂNCIA SANITÁRIA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ENTE TÉCNICO DE ZOONOSES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GRIMENSOR</text:p>
          </table:table-cell>
          <table:table-cell office:value-type="currency" office:value="1731.4006123700999" table:style-name="ce5">
            <text:p>R$ 1.731,4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LMOXARIFE</text:p>
          </table:table-cell>
          <table:table-cell office:value-type="currency" office:value="2327.09532392547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NALISTA DE CONTROLE DE ZOONOSES</text:p>
          </table:table-cell>
          <table:table-cell office:value-type="currency" office:value="1193.7603473358358" table:style-name="ce5">
            <text:p>R$ 1.193,7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RTESÃO<text:s/></text:p>
          </table:table-cell>
          <table:table-cell office:value-type="currency" office:value="1321.6622823471901" table:style-name="ce5">
            <text:p>R$ 1.321,6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ESSOR ADMINISTRATIVO</text:p>
          </table:table-cell>
          <table:table-cell office:value-type="currency" office:value="2653.1828047761123" table:style-name="ce5">
            <text:p>R$ 2.653,1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ESSOR DE EXPEDIENTE</text:p>
          </table:table-cell>
          <table:table-cell office:value-type="currency" office:value="2653.1828047761123" table:style-name="ce5">
            <text:p>R$ 2.653,1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ADMINISTRATIVO<text:s/>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CONTABILISTA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ALMOXARIFE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CADASTRO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DESENHISTA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ENFERMAGEM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FARMÁCIA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FISCALIZAÇÃO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INFORMÁTICA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SERVIÇOS URBANOS</text:p>
          </table:table-cell>
          <table:table-cell office:value-type="currency" office:value="2064.1814687613" table:style-name="ce5">
            <text:p>R$ 2.064,1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E TESOURARIA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O DEPARTAMENTO DE COMPRAS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DO DEPARTAMENTO PESSOAL</text:p>
          </table:table-cell>
          <table:table-cell office:value-type="currency" office:value="1970.3049318666001" table:style-name="ce5">
            <text:p>R$ 1.970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SSISTENTE SOCIAL</text:p>
          </table:table-cell>
          <table:table-cell office:value-type="currency" office:value="3613.488207833112" table:style-name="ce5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TENDENTE DA CASA ABRIGO</text:p>
          </table:table-cell>
          <table:table-cell office:value-type="currency" office:value="1193.7603473358358" table:style-name="ce5">
            <text:p>R$ 1.193,7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TENDENTE DE CRECHE</text:p>
          </table:table-cell>
          <table:table-cell office:value-type="currency" office:value="1705.8381669491819" table:style-name="ce5">
            <text:p>R$ 1.705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TENDENTE DE CRECHE SUBSTITUTO</text:p>
          </table:table-cell>
          <table:table-cell office:value-type="currency" office:value="1705.8381669491819" table:style-name="ce5">
            <text:p>R$ 1.705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TENDENTE DE POSTO DE SAÚDE</text:p>
          </table:table-cell>
          <table:table-cell office:value-type="currency" office:value="1184.1707762535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UXILIAR DE CONSULTÓRIO DENTÁRIO</text:p>
          </table:table-cell>
          <table:table-cell office:value-type="currency" office:value="1594.7100900297" table:style-name="ce5">
            <text:p>R$ 1.594,7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UXILIAR DE ENFERMAGEM ESTRATÉGIA SAÚDE DA FAMÍLIA</text:p>
          </table:table-cell>
          <table:table-cell office:value-type="currency" office:value="1343.0844798000001" table:style-name="ce5">
            <text:p>R$ 1.343,0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UXILIAR DE ESCRITÓRIO</text:p>
          </table:table-cell>
          <table:table-cell office:value-type="currency" office:value="1184.1707762535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UXILIAR DE MECÂNIC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AUXILIAR DE SERVIÇOS</text:p>
          </table:table-cell>
          <table:table-cell office:value-type="currency" office:value="1184.1707762535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BLIOTECÁRI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IÓLOGO DA VIGILÂNCIA SANITÁRIA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ARPINTEIRO</text:p>
          </table:table-cell>
          <table:table-cell office:value-type="currency" office:value="1321.6622823471901" table:style-name="ce5">
            <text:p>R$ 1.321,6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IRURGIÃO DENTISTA 20 HORAS</text:p>
          </table:table-cell>
          <table:table-cell office:value-type="currency" office:value="3601.7496494796596" table:style-name="ce5">
            <text:p>R$ 3.601,7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IRURGIÃO DENTISTA 40 HORAS</text:p>
          </table:table-cell>
          <table:table-cell office:value-type="currency" office:value="5232.6571333007996" table:style-name="ce5">
            <text:p>R$ 5.232,6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IRURGIÃO DENTISTA BUCO-MAXILO FACIAL</text:p>
          </table:table-cell>
          <table:table-cell office:value-type="currency" office:value="3601.7496494796596" table:style-name="ce5">
            <text:p>R$ 3.601,7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IRURGIÃO DENTISTA ESPECIALISTA EM PACIENTES ESPECIAIS</text:p>
          </table:table-cell>
          <table:table-cell office:value-type="currency" office:value="3601.7496494796596" table:style-name="ce5">
            <text:p>R$ 3.601,7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IRURGIÃO ENDODONTISTA</text:p>
          </table:table-cell>
          <table:table-cell office:value-type="currency" office:value="3601.7496494796596" table:style-name="ce5">
            <text:p>R$ 3.601,7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LETOR DE LIX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NTADOR</text:p>
          </table:table-cell>
          <table:table-cell office:value-type="currency" office:value="3968.6266059818281" table:style-name="ce5">
            <text:p>R$ 3.968,6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NTINU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ORDENADOR DE FANFARRA</text:p>
          </table:table-cell>
          <table:table-cell office:value-type="currency" office:value="2048.6470495733338" table:style-name="ce5">
            <text:p>R$ 2.048,6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ZINHEIR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UIDADOR DE CRIANÇAS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ENTISTA</text:p>
          </table:table-cell>
          <table:table-cell office:value-type="currency" office:value="3601.7496494796596" table:style-name="ce5">
            <text:p>R$ 3.601,7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ESENHISTA CADISTA</text:p>
          </table:table-cell>
          <table:table-cell office:value-type="currency" office:value="2327.0953239254704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DIRETOR DE ESCOLA</text:p>
          </table:table-cell>
          <table:table-cell office:value-type="currency" office:value="4960.7756551123048" table:style-name="ce5">
            <text:p>R$ 4.960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LETRICISTA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CANADOR</text:p>
          </table:table-cell>
          <table:table-cell office:value-type="currency" office:value="1321.6622823471901" table:style-name="ce5">
            <text:p>R$ 1.321,6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CARREGADO DE ALMOXARIFE</text:p>
          </table:table-cell>
          <table:table-cell office:value-type="currency" office:value="2327.0953239254704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CARREGADO DE FROTA</text:p>
          </table:table-cell>
          <table:table-cell office:value-type="currency" office:value="2327.0953239254704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CARREGADO DE TRIBUTAÇÃO</text:p>
          </table:table-cell>
          <table:table-cell office:value-type="currency" office:value="2327.0953239254704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CARREGADOS DE SETORES E TURMAS</text:p>
          </table:table-cell>
          <table:table-cell office:value-type="currency" office:value="2327.0953239254704" table:style-name="ce5">
            <text:p>R$ 2.327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FERMEIR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FERMEIRO AUDITOR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FERMEIRO CHEFE</text:p>
          </table:table-cell>
          <table:table-cell office:value-type="currency" office:value="3288.4080403423204" table:style-name="ce5">
            <text:p>R$ 3.288,4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FERMEIRO DO TRABALHO</text:p>
          </table:table-cell>
          <table:table-cell office:value-type="currency" office:value="3889.8009778623664" table:style-name="ce5">
            <text:p>R$ 3.889,8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FERMEIRO – ESTRATÉGIA SAÚDE DA FAMÍLIA</text:p>
          </table:table-cell>
          <table:table-cell office:value-type="currency" office:value="3671.9929677731998" table:style-name="ce5">
            <text:p>R$ 3.671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GENHEIRO</text:p>
          </table:table-cell>
          <table:table-cell office:value-type="currency" office:value="8641.3295193834001" table:style-name="ce5">
            <text:p>R$ 8.641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GENHEIRO AGRÔNOMO</text:p>
          </table:table-cell>
          <table:table-cell office:value-type="currency" office:value="3613.488207833112" table:style-name="ce5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GENHEIRO DE ALIMENTOS</text:p>
          </table:table-cell>
          <table:table-cell office:value-type="currency" office:value="3613.488207833112" table:style-name="ce5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GENHEIRO AMBIENTAL ( 40 HORAS )</text:p>
          </table:table-cell>
          <table:table-cell office:value-type="currency" office:value="3613.4917034999999" table:style-name="ce5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NGENHEIRO DE SEGURANÇA DO TRABALHO<text:s/></text:p>
            <text:p>(40 HORAS)</text:p>
          </table:table-cell>
          <table:table-cell office:value-type="currency" office:value="3613.4917034999999" table:style-name="ce5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SCRITURÁRIO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ESPARGIDOR ( 40 HORAS )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ARMACEUTIC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CAL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CAL AMBIENTAL ( 40 HORAS )</text:p>
          </table:table-cell>
          <table:table-cell office:value-type="currency" office:value="1594.7203923000002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CAL DE OBRAS</text:p>
          </table:table-cell>
          <table:table-cell office:value-type="currency" office:value="2593.2006519082438" table:style-name="ce5">
            <text:p>R$ 2.593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CAL DE RENDAS E TRIBUTOS</text:p>
          </table:table-cell>
          <table:table-cell office:value-type="currency" office:value="3288.4080403423204" table:style-name="ce5">
            <text:p>R$ 3.288,4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CAL GERAL</text:p>
          </table:table-cell>
          <table:table-cell office:value-type="currency" office:value="2416.3164259185837" table:style-name="ce5">
            <text:p>R$ 2.416,3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ISIOTERAPEUTA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FONOAUDIÓLOG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GUARDA CIVIL MUNICIPAL FEMININO</text:p>
          </table:table-cell>
          <table:table-cell office:value-type="currency" office:value="1541.58672927" table:style-name="ce5">
            <text:p>R$ 1.541,5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GUARDA CIVIL MUNICIPAL MASCULINO</text:p>
          </table:table-cell>
          <table:table-cell office:value-type="currency" office:value="1541.58672927" table:style-name="ce5">
            <text:p>R$ 1.541,5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SPETOR <text:s/>DE ALUNOS</text:p>
          </table:table-cell>
          <table:table-cell office:value-type="currency" office:value="1193.7603473358358" table:style-name="ce5">
            <text:p>R$ 1.193,7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JARDINEIR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JORNALISTA</text:p>
          </table:table-cell>
          <table:table-cell office:value-type="currency" office:value="3981.0904299543722" table:style-name="ce5">
            <text:p>R$ 3.981,0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CÂNICO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ANGIOLOGISTA</text:p>
          </table:table-cell>
          <table:table-cell office:value-type="currency" office:value="2980.9886735243999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ANGIOLOGISTA/CIRURGIÃO VASCULAR<text:s/></text:p>
            <text:p>(12 HORAS)</text:p>
          </table:table-cell>
          <table:table-cell office:value-type="currency" office:value="2980.99151553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ARDI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ARDIOLOGISTA ( 12 HORAS )</text:p>
          </table:table-cell>
          <table:table-cell office:value-type="currency" office:value="2980.99151553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ARDIOLOGISTA ( 40 HORAS )</text:p>
          </table:table-cell>
          <table:table-cell office:value-type="currency" office:value="9936.649353662724" table:style-name="ce5">
            <text:p>R$ 9.936,6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IRURGIÃO GERAL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IRURGIÃO VASCULAR ( 20 HORAS )</text:p>
          </table:table-cell>
          <table:table-cell office:value-type="currency" office:value="4928.0377103999999" table:style-name="ce5">
            <text:p>R$ 4.928,0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CLÍNICO GERAL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DERMATOLOGISTA (20 HORAS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DERMAT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ENDOCRIN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ESTRATÉGIA SAÚDE DA FAMÍLIA ( 40 HORAS)</text:p>
          </table:table-cell>
          <table:table-cell office:value-type="currency" office:value="9936.649353662724" table:style-name="ce5">
            <text:p>R$ 9.936,6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DO TRABALHO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GASTROENTER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GASTROENTER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GERIATR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GINEC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GINEC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NEUROLOGISTA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FTALM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FTALM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RTOPEDISTA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RTOPED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TORRINOLARINGOLOGISTA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OTORRINOLARING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EDIATR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NEUM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NEUM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SIQUIATRA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SIQUIATR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SIQUIATRA INFANTIL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PSIQUIATRA INFANTIL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RADI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REUMATOLOGISTA ( 20 HORAS )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REUMATOLOGISTA ( 12 HORAS )</text:p>
          </table:table-cell>
          <table:table-cell office:value-type="currency" office:value="2980.989433760898" table:style-name="ce5">
            <text:p>R$ 2.980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UROLOGISTA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ÉDICO VETERINÁRIO</text:p>
          </table:table-cell>
          <table:table-cell office:value-type="currency" office:value="4928.0321424373624" table:style-name="ce5">
            <text:p>R$ 4.928,0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ERENDEIRA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OTORISTA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OTORISTA DE AMBULÂNCIA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OTORISTA DE GABINETE</text:p>
          </table:table-cell>
          <table:table-cell office:value-type="currency" office:value="1835.110048129932" table:style-name="ce5">
            <text:p>R$ 1.835,1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MÚSIC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NUTRICIONISTA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FICIAL DE ESCOLA</text:p>
          </table:table-cell>
          <table:table-cell office:value-type="currency" office:value="1193.7603473358358" table:style-name="ce5">
            <text:p>R$ 1.193,7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ERADOR DE MÁQUINA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ERADOR DE USINA DE ASFALTO ( 40 HORAS )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OPERÁRI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</text:p>
          </table:table-cell>
          <table:table-cell office:value-type="currency" office:value="16.382944484600401" table:style-name="ce5">
            <text:p>R$ 16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 <text:s/>SUBSTITUTO</text:p>
          </table:table-cell>
          <table:table-cell office:value-type="currency" office:value="983.24971815076731" table:style-name="ce5">
            <text:p>R$ 983,2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- ARTES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ARTES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CIÊNCIAS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CIÊNCIAS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DEFICIÊNCIA AUDITIVA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DEFICIÊNCIA INTELECTUAL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DEFICIÊNCIA VISUAL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EDUCAÇÃO FISICA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EDUCAÇÃO FÍSICA PARA CRECHE E PRÉ-ESCOLA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EDUCAÇÃO FÍSICA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GEOGRAFIA<text:s/>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GEOGRAFIA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HISTÓRIA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HISTÓRIA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INGLÊS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INGLÊS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LÍNGUA BRASILEIRA DE SINAIS (LIBRAS)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MATEMÁTICA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MATEMÁTICA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PORTUGUÊS</text:p>
          </table:table-cell>
          <table:table-cell office:value-type="currency" office:value="18.84038615729046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B II – PORTUGUÊS SUBSTITUTO</text:p>
          </table:table-cell>
          <table:table-cell office:value-type="currency" office:value="1131.0554936105175" table:style-name="ce5">
            <text:p>R$ 1.131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DAGOGO ESPECIALISTA EM AÇÕES DE EDUCAÇÃO EM SAÚDE INTERSETORIAL</text:p>
          </table:table-cell>
          <table:table-cell office:value-type="currency" office:value="3364.4819569795677" table:style-name="ce5">
            <text:p>R$ 3.364,4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EDREIRO</text:p>
          </table:table-cell>
          <table:table-cell office:value-type="currency" office:value="1294.2364972696739" table:style-name="ce5">
            <text:p>R$ 1.294,2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INTOR</text:p>
          </table:table-cell>
          <table:table-cell office:value-type="currency" office:value="1294.2364972696739" table:style-name="ce5">
            <text:p>R$ 1.294,2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INTOR CHEFE</text:p>
          </table:table-cell>
          <table:table-cell office:value-type="currency" office:value="1731.4104954445738" table:style-name="ce5">
            <text:p>R$ 1.731,4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FESSOR AUXILIAR PARA CRIANÇAS COM NECESSIDADES ESPECIAIS (PACNEE)</text:p>
          </table:table-cell>
          <table:table-cell office:value-type="currency" office:value="18.841194542100002" table:style-name="ce5">
            <text:p>R$ 18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FESSOR DE DESENVOLVIMENTO INFANTIL</text:p>
          </table:table-cell>
          <table:table-cell office:value-type="currency" office:value="1705.84281126" table:style-name="ce5">
            <text:p>R$ 1.705,84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FESSOR TÉCNICO</text:p>
          </table:table-cell>
          <table:table-cell office:value-type="currency" office:value="17.607837530177999" table:style-name="ce5">
            <text:p>R$ 17,6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ROGRAMADOR JÚNIOR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SICÓLOG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PSICOPEDAGOGO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ECEPCIONISTA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ECRETÁRIO DE ESCOLA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ERRALHEIRO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ERVENTE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SERVENTE DE PEDREIRO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AGRÍCOLA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DUCACIONAL</text:p>
          </table:table-cell>
          <table:table-cell office:value-type="currency" office:value="1215.2228373230398" table:style-name="ce5">
            <text:p>R$ 1.215,2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M ENFERMAGEM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M PROCESSAMENTO DE DADOS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M RADIOLOGIA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M SAÚDE BUCAL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ÉCNICO EM SANEAMENTO</text:p>
          </table:table-cell>
          <table:table-cell office:value-type="currency" office:value="2064.199967849418" table:style-name="ce5">
            <text:p>R$ 2.064,2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ECNÓLOGO EM SAÚDE AMBIENTAL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ELEFONISTA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ERAPEUTA OCUPACIONAL</text:p>
          </table:table-cell>
          <table:table-cell office:value-type="currency" office:value="2754.3304969498499" table:style-name="ce5">
            <text:p>R$ 2.754,33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ESOUREIRO</text:p>
          </table:table-cell>
          <table:table-cell office:value-type="currency" office:value="2653.1828047761123" table:style-name="ce5">
            <text:p>R$ 2.653,1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TRABALHADOR BRAÇAL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VARREDOR DE RUA</text:p>
          </table:table-cell>
          <table:table-cell office:value-type="currency" office:value="1184.1690000000001" table:style-name="ce5">
            <text:p>R$ 1.184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VISITADOR SANITÁRIO</text:p>
          </table:table-cell>
          <table:table-cell office:value-type="currency" office:value="1594.7247879353279" table:style-name="ce5">
            <text:p>R$ 1.594,7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ZELADOR<text:s/></text:p>
          </table:table-cell>
          <table:table-cell office:value-type="currency" office:value="1731.4132829784" table:style-name="ce5">
            <text:p>R$ 1.731,4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ZELADOR DO GINÁSIO DE ESPORTES</text:p>
          </table:table-cell>
          <table:table-cell office:value-type="currency" office:value="1731.4104954445738" table:style-name="ce5">
            <text:p>R$ 1.731,4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Guarda Civil Municipal -Tabela</text:p>
          </table:table-cell>
          <table:table-cell office:value-type="string" table:style-name="ce8">
            <text:p>Atua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Base</text:p>
          </table:table-cell>
          <table:table-cell office:value-type="currency" office:value="1541.5822294277998" table:style-name="ce9">
            <text:p>R$ 1.541,5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3ª classe</text:p>
          </table:table-cell>
          <table:table-cell office:value-type="currency" office:value="1664.9179306199999" table:style-name="ce9">
            <text:p>R$ 1.664,9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2ª classe</text:p>
          </table:table-cell>
          <table:table-cell office:value-type="currency" office:value="1798.0986944613001" table:style-name="ce9">
            <text:p>R$ 1.798,1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1ª classe</text:p>
          </table:table-cell>
          <table:table-cell office:value-type="currency" office:value="1941.9481104912002" table:style-name="ce9">
            <text:p>R$ 1.941,9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lasse Especial</text:p>
          </table:table-cell>
          <table:table-cell office:value-type="currency" office:value="2097.3024388575" table:style-name="ce9">
            <text:p>R$ 2.097,3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lasse Distinta</text:p>
          </table:table-cell>
          <table:table-cell office:value-type="currency" office:value="2348.9914021287" table:style-name="ce9">
            <text:p>R$ 2.348,9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spetor Divisão</text:p>
          </table:table-cell>
          <table:table-cell office:value-type="currency" office:value="2630.8617543705" table:style-name="ce9">
            <text:p>R$ 2.630,8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Inspetor Chefe</text:p>
          </table:table-cell>
          <table:table-cell office:value-type="currency" office:value="2946.5499601649999" table:style-name="ce9">
            <text:p>R$ 2.946,5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">
            <text:p>QUADRO DE CARGOS COMISSIONADO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0">
            <text:p>CARGO</text:p>
          </table:table-cell>
          <table:table-cell office:value-type="string" table:style-name="ce10">
            <text:p>VAGAS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Assessor de Educação</text:p>
          </table:table-cell>
          <table:table-cell office:value-type="float" office:value="2217.16698546" table:style-name="ce12">
            <text:p>R$ 2.217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Assessor I</text:p>
          </table:table-cell>
          <table:table-cell office:value-type="float" office:value="1114.27934562" table:style-name="ce12">
            <text:p>R$ 1.114,2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Assessor II</text:p>
          </table:table-cell>
          <table:table-cell office:value-type="float" office:value="1663.7811283799999" table:style-name="ce12">
            <text:p>R$ 1.663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Assessor III</text:p>
          </table:table-cell>
          <table:table-cell office:value-type="float" office:value="2217.16698546" table:style-name="ce12">
            <text:p>R$ 2.217,1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Assessor Institucional</text:p>
          </table:table-cell>
          <table:table-cell office:value-type="float" office:value="6105.5872056899998" table:style-name="ce12">
            <text:p>R$ 6.105,5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Assessor IV</text:p>
          </table:table-cell>
          <table:table-cell office:value-type="float" office:value="3613.4917034999999" table:style-name="ce12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Contábil Financeir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a Casa do Menor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bastecimento e Suprimento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bastecimento;<text:s/>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companhamento Contratu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dministração de Recursos Humano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limentação Escolar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lmoxarifado e Patrimôni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ssistência em Saúde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Assuntos Metropolitano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adastro e Dívida Ativ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ompras e Licitaçõe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ontrole e Planejamento Orçamentári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ontrole Intern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onvênio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reche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Cultur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Educação Pré Escolar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Ensino Fundament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Ensino Técnic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Ensin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Esporte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Fiscalização do Meio Ambiente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Fiscalizaçã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Frota (Garagem Municipal)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Geração de Emprego e Rend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Gestão de Desenvolvimento da SMEECT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Gestão e Desenvolvimento da SM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Infraestrutura e Serviços Rurais;<text:s/>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Infraestrutura Urban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Limpeza Urban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Manutenção de Áreas Verde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Manutenção e Conservaçã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Mobilidade Urban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Obras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Pessoal e Procedimento Disciplinar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Planejament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Promoção Soci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Protocolo e Cadastr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Relações Institucionais.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Técnic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Trânsit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Tributação e Fiscalizaçã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Turism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Vigilância em Saúde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 Vigilância Entomológica e Controle de Vetores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senvolvimento Comerci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esenvolvimento Industri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o CRAS – Central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do CRAS – Jardim Paulista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e Tecnológico;</text:p>
          </table:table-cell>
          <table:table-cell office:value-type="currency" office:value="3144.3761675528999" table:style-name="ce15">
            <text:p>R$ 3.144,3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hefia de Cerimonial</text:p>
          </table:table-cell>
          <table:table-cell office:value-type="currency" office:value="2740.0595365532999" table:style-name="ce15">
            <text:p>R$ 2.740,06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omandante Geral da Guarda Municipal.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oordenador de Ensino</text:p>
          </table:table-cell>
          <table:table-cell office:value-type="float" office:value="4915.6749860400005" table:style-name="ce12">
            <text:p>R$ 4.915,6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oordenador do Serviço de Atendimento a Mulher</text:p>
          </table:table-cell>
          <table:table-cell office:value-type="float" office:value="3144.3713124599999" table:style-name="ce12">
            <text:p>R$ 3.144,3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Corregedor da Guarda Municipal</text:p>
          </table:table-cell>
          <table:table-cell office:value-type="float" office:value="3613.4917034999999" table:style-name="ce12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Agricultura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Assuntos Metropolitanos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Comunicaçã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Cultura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Desenvolvimento Comercial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Desenvolvimento Industrial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Desenvolvimento Social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Educaçã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Esportes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Execução Orçamentária e Financeira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Gestão e Desenvolvimento da SMEEC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Gestão e Desenvolvimento da SMS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Material e Patrimônio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Meio Ambiente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Mobilidade Urbana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Obras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Planejament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Recursos Humanos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Relações Institucionais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Saúde Pública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Serviços Públicos;<text:s/>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Suprimentos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Tecnologia e Informaçã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Trânsit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e Turismo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Diretor do Centro Integrado de Serviço ao Cidadão</text:p>
          </table:table-cell>
          <table:table-cell office:value-type="float" office:value="4064.7785094000001" table:style-name="ce12">
            <text:p>R$ 4.064,78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4">
            <text:p>Diretoria de Fiscalização de Rendas e Tributos;</text:p>
          </table:table-cell>
          <table:table-cell office:value-type="currency" office:value="4064.7818250731998" table:style-name="ce17">
            <text:p>R$ 4.064,78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14">
            <text:p>Diretoria de Planejamento Orçamentário e Convênios;</text:p>
          </table:table-cell>
          <table:table-cell office:value-type="currency" office:value="4064.7818250731998" table:style-name="ce15">
            <text:p>R$ 4.064,78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Ouvidor Geral</text:p>
          </table:table-cell>
          <table:table-cell office:value-type="float" office:value="3613.4917034999999" table:style-name="ce12">
            <text:p>R$ 3.613,4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9">
            <text:p>Prefeito Municipal</text:p>
          </table:table-cell>
          <table:table-cell office:value-type="currency" office:value="12720" table:style-name="ce20">
            <text:p>R$ 12.720,00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21">
            <text:p>Procurador Geral do Município</text:p>
          </table:table-cell>
          <table:table-cell office:value-type="currency" office:value="9167.5877225099994" table:style-name="ce15">
            <text:p>R$ 9.167,59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1">
            <text:p>Secretaria Municipal de Administração, Trânsito e Mobilidade Urbana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2">
            <text:p>Secretaria Municipal de Assuntos Metropolitanos e Institucionais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1">
            <text:p>Secretaria Municipal de Chefia de Gabinete.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1">
            <text:p>Secretaria Municipal de Desenvolvimento Econômico e Social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Educação, Esportes, Cultura e Turismo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Finanças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Meio Ambiente e Agricultura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Planejamento e Obras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Saúde;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ecretaria Municipal de Segurança e Defesa Civil</text:p>
          </table:table-cell>
          <table:table-cell office:value-type="currency" office:value="9158.3536910649" table:style-name="ce15">
            <text:p>R$ 9.158,35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upervisor de Creche</text:p>
          </table:table-cell>
          <table:table-cell office:value-type="float" office:value="4915.6749860400005" table:style-name="ce12">
            <text:p>R$ 4.915,6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Supervisor de Ensino</text:p>
          </table:table-cell>
          <table:table-cell office:value-type="float" office:value="4915.6749860400005" table:style-name="ce12">
            <text:p>R$ 4.915,67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3">
            <text:p>Vice Prefeito</text:p>
          </table:table-cell>
          <table:table-cell office:value-type="currency" office:value="7420" table:style-name="ce24">
            <text:p>R$ 7.420,00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Prefeitura Municipal de Monte Mor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25">
            <text:p>Thiago Giatti Assi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25">
            <text:p>Prefeito Municipal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260" table:style-name="ro2">
          <table:table-cell table:number-columns-repeated="16384"/>
        </table:table-row>
      </table:table>
      <table:database-ranges>
        <table:database-range table:target-range-address="CARGOS_EFETIVOS_-_COMISSIONADO1.A215:CARGOS_EFETIVOS_-_COMISSIONADO1.B3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7165354330709in" fo:margin-bottom="0.257086614173228in" fo:margin-left="0.892913385826772in" fo:margin-right="0.5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Mattione</meta:initial-creator>
    <dc:creator>Fabio Mattione</dc:creator>
    <meta:creation-date>2013-12-10T09:46:35Z</meta:creation-date>
    <dc:date>2016-12-19T15:58:50Z</dc:date>
    <meta:print-date>2013-12-16T08:26:10Z</meta:print-date>
    <meta:editing-cycles>35</meta:editing-cycles>
    <meta:editing-duration>PT25260S</meta:editing-duration>
  </office:meta>
</office:document-meta>
</file>